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d356a" officeooo:paragraph-rsid="001d356a"/>
    </style:style>
    <style:style style:name="T1" style:family="text">
      <style:text-properties officeooo:rsid="001d39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breOffice 7.0 is a<text:span text:style-name="T1">n impressive example</text:span> of open-source software.</text:p>
      <text:p text:style-name="P1"/>
      <text:p text:style-name="P1">This document was signed by John Coggeshall &lt;<text:a xlink:type="simple" xlink:href="mailto:john@lwn.net" text:style-name="Internet_20_link" text:visited-style-name="Visited_20_Internet_20_Link">john@lwn.net</text:a>&gt;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8T01:03:15.877765186</meta:creation-date>
    <dc:date>2020-08-18T23:17:58.759599692</dc:date>
    <meta:editing-duration>PT4M20S</meta:editing-duration>
    <meta:editing-cycles>4</meta:editing-cycles>
    <meta:generator>LibreOffice/7.0.0.3$Linux_X86_64 LibreOffice_project/8061b3e9204bef6b321a21033174034a5e2ea88e</meta:generator>
    <meta:document-statistic meta:table-count="0" meta:image-count="0" meta:object-count="0" meta:page-count="1" meta:paragraph-count="2" meta:word-count="17" meta:character-count="123" meta:non-whitespace-character-count="108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2009100c50035007b00440041007a00900085002600fd008200ed0029000d">
    <SignedInfo>
      <CanonicalizationMethod Algorithm="http://www.w3.org/TR/2001/REC-xml-c14n-20010315"/>
      <SignatureMethod Algorithm="http://www.w3.org/2001/04/xmldsig-more#rsa-sha512"/>
      <Reference URI="META-INF/manifest.xml">
        <Transforms>
          <Transform Algorithm="http://www.w3.org/TR/2001/REC-xml-c14n-20010315"/>
        </Transforms>
        <DigestMethod Algorithm="http://www.w3.org/2001/04/xmlenc#sha512"/>
        <DigestValue>ddNQkFP6f8KIth9Fgs4H09yFSBUEcAegOChU//obr+MlOjIjAdbQFh/KhBaGG3mc
j7vci7pELh7g7e9oflZALQ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m5zkHDWrfa3DBJv8xBOp+iHq/Scdp/xR6ieYG6I19Fr2FPu+M0jKIx8PUfYzD6ii
DDKK+cNrSfJDgnjVvUWSmQ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64Xx9IiGJOEwy4t5/rUWUSfz5iGpdaYRD3hQj3WPuDUgkl6JoedgrswgbNQhH3QZ
uthX5PD8/gBBYlqJ/nnB6A==</DigestValue>
      </Reference>
      <Reference URI="Thumbnails/thumbnail.png">
        <DigestMethod Algorithm="http://www.w3.org/2001/04/xmlenc#sha512"/>
        <DigestValue>JOnznY4gMHPfgacGBIHkEn9DS2tcmSvqklU4jVUmYS5IaRLw7vqTNV6EC7H6zpIu
q3sMUjAeM8fZ5ygoGnW2Vw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wkoH490jkxOL1nBFU1eNoI2iQgVbkqb1K56J1fnIlg4Jn5LpsAAMmOeDnH6C2Z+6
I7d3eny48RS7JbWAuCcvXQ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KWbnMQud8R6VRXPwlkjwqdhr15AH+vu1hJ/LY/Sm9CVxE+49Nkobt/2iispnQhYx
q5N4woO6yCBCSSXon6RwHA==</DigestValue>
      </Reference>
      <Reference URI="#ID_000d005a006200920094002b0042004400b100b1007300c80085001f00460080">
        <DigestMethod Algorithm="http://www.w3.org/2001/04/xmlenc#sha512"/>
        <DigestValue>8d4EgCE9yD8k/nZkUnp2NPbCEwoGc3ukmP85QbzByk+rw0G4TQshaq+mP2sAe3hy
72YHS4HnbwXqBDuIAuL4wg==</DigestValue>
      </Reference>
      <Reference URI="#idSignedProperties" Type="http://uri.etsi.org/01903#SignedProperties">
        <DigestMethod Algorithm="http://www.w3.org/2001/04/xmlenc#sha512"/>
        <DigestValue>7CIONMOqk4cewYw/IgSHnoSxwUp2ch/E0o4Is8usZVlbcY1dJhTZ2VLeJHBpMJty
nRxQhV+5gyGoxT4iDM4C8w==</DigestValue>
      </Reference>
    </SignedInfo>
    <SignatureValue>iQGzBAABCgAdFiEEEIRLjDPBpEoe01FvhnxhR8HnN3kFAl88xBwACgkQhnxhR8HnN3l2FAwAtE0gHUo
9sZIxQkvby3RCbOCeTVtmuta7GzmGvActzsY4t/UhttmAoBJLCgMqA6zuF4HUDdsFJ6NocUKdLiBTql
tcPrFlrhpQEYvDaQcO+H9SJ9JEzPpSYh204on49w1WFVaxwtMP8qtdl+HKQ1GLiWUGhEfFV+YwotmIl
nFSvnPv5yYlQs0jBQwRvtb8GxM8KVnHdRFmsUCSdzqXvLVoXj/3/vDZVfwHVrbn/ZW4wY7iCsQlBHZ1
RlzXYI4a8A8noysS/4YJ4RpSHfiYbEGQUOr+9tuUYqzvtGgxv0dlWjK7FKxqLNYAmBf/GOOhyAQH6o+
uNYzPEV6TbUoX222wBcPCqzAPkvLlH/IcY44zIUJD7e053l2QbejhiFw90nerGrggcV+I/Qb9bfNB2s
g7T1Ik788l1142RFe3EwZG441cIc7m4B/y2aIzIFEMVknDFgzu7ArIQdlggh00DydovMamECNKwkOP+
BNuLXqIbF/fU8p5hOPeeCeNgcUT9dxh</SignatureValue>
    <KeyInfo>
      <PGPData xmlns:loext="urn:org:documentfoundation:names:experimental:office:xmlns:loext:1.0">
        <PGPKeyID>MTA4NDRCOEMzM0MxQTQ0QTFFRDM1MTZGODY3QzYxNDdDMUU3Mzc3OQA=</PGPKeyID>
        <PGPKeyPacket>mQGNBF7WBlkBDAC53pJc1RKReoq6sOverNBVWvXtKOMIvmqCs1wNhnbmFGsU6vyWu8s4FLMIGGSEEjyKkuml/kiIWF26ksvuYdKJENrxdpJmq/xXo7dtlOjb9YCTzBv78PP1qkWm1/QJSnYphGPPJ0yhWX4taeJLNrZB2VsyYfCEmsKrombNLbRo6Y+rK8qshNnHP154tdicbEnfMoyVyUYcQlfusaRyRmVXTFr7yabEpexfXpn+HFYox+zUCeDW+POhIzB3tMeWV2ZT6/RObACncgLHVz8NJPupfsTUXVkq7KrvpHmUl3AmYMy3QDSzQznKQwsgg/eqbRs3g4h8CBpmbQK711YC4DrI9BDFz1nQsOVky7rraFFr+iUQ6RSCEnppK+htzhLnlbBasm5NKqwKD4bJca1WCX5BGN1b8+8MnA90ikmskjOnaYdyRJ9h1GqtP+xj+Ya1VTDcveUSnkonfxASbp+RPlxqtUcXnKlo8nXUmBmvIh0143bxak64dHJzo40MPG4NGGcAEQEAAbQeSm9obiBDb2dnZXNoYWxsIDxqb2huQGx3bi5uZXQ+iQHUBBMBCgA+FiEEEIRLjDPBpEoe01FvhnxhR8HnN3kFAl7WBlkCGwMFCQPCZwAFCwkIBwIGFQoJCAsCBBYCAwECHgECF4AACgkQhnxhR8HnN3k/ugv+OQIU4bm1y1/5P3EmSXQWTaRnk4dhr/YRpRyw92hGGaCa3eJgTFnFTlc9I/kuRSgM4k6d3fsChp/m6up35o5QSgD6qfnv6iZAqaPJIcATEoYTqaIYqK3VXo3OiWiOJ+naO/6vO3ibmMD4LIsWhtDS/Tb9gBgran/SZ2EcrU3SmooHa6ukz9CKk8534jJt79K73j0bSnWAfmvEwBBDPAMsqEMd0WC42Ku7QzYPhOYIzcodcesBum2wdoiQXxPfthKf1PX7hW7Narfo6k/z/WBfIvK0k+LLuIgms56yrM9DzDMTV48XHKISoHBCFK+V2mzJIb9BmJnoVTwGILndotAs4mTKPFCQMhw2pNRDTpzITCYYug3JjASsyr0WFR6nNUadPosmPxP++nBBwOyyNT5Vt6pT21y+Vp+aWYBerpuZaJDiFbf/LwRlXMqmG3F5p/6QIGr2I1wWG/bSszHZ4tHXGrCEthrVLVlqU5qfpyrB+s82X8fdcocthtrmKp5QKzCUuQGNBF7WBlkBDADGpkDg0+pgBTBUwWE0voMxsvj23QNvZqJf/rN2wUiUXpudcPuXUpvOaMnmrYXajzGdr695p9258Rv5QNlCo+vqV0ASOZQfG2kKFCFFmbBDlkSn507XkJnV7Lm/hvCJIf3vPoW9z2gLiYpxuzATckeSAzf78FocfMbTBJ5ObBn9yT/FynQOidmrv4Lwk0esSq/vi7ZHMB2MOw/93QR2Ee/IBkPIlo7joxbkFiwayIQ6SLRBkZUC2N5Nb2dpcsT2cWFAJNOB/wHPHzsJWp0I7ftNSxEvIE/wi9/A0mVRiKpkrjhFc4PfPSDp6iFy19WkbITLv2oeKC86hvBvHLfYIvjmZNRVL7o38OvHAGPzXovhjcyAG8XPiEZCMtr4jDE32R+BTYw9V3zq5eQVfw6jaoUoOH6rNKI3orVj7qncUPVjUcpvBFSMW7h9tUNII9L7EgwRLyKamaxkH3nBj2ZrjyXgHgqq+VCl2uFrhQc4VMPxHPVY34QXCrfwds67s4x2bc0AEQEAAYkBvAQYAQoAJhYhBBCES4wzwaRKHtNRb4Z8YUfB5zd5BQJe1gZZAhsMBQkDwmcAAAoJEIZ8YUfB5zd5XR8L/3cp+LyRqR+8YcC6KVqr+yOQNgD+SwePvsnrxrubohBnER3ls1r+QvNnFuvYIo+b3L40s1R+7ftZamXjf9PfNHEq9S1cntaMznRhJ06lgL9fX0z7mI1y7CMsQ8GW7NK9TQLGIT6IhFf98BBHoTxRrJQrN6X2mP4HM6rFHVu9OYdUs7o8Lmj38fS8wCqAOowKttcI1+Qcqz5BSFVi0bsJtHTU4BgUJ4d0z53wW0PQKt/DACRie2vKCnD4nHntPI8LFtLk7zi0L3HJWftNWu6hYkxru5LQKbyKsRXBijTwr7JrCDQHKsvgjSUdwNGlCYMRI54ZDLpqaSnyP6yIMDsUQBcropWbrxX+gA1XWO1JngNKISK3cScS9aZIdC+yi65zeHXYIHtZbnt2dgpAJfhigusPS+mDzF3ONSjfKd6tOo0X1P8yvMI+wDBw9haq8JSb+L707R+QW6U298wefbzN4MkIHd9YF7FCdpaAMEBMbpkxHlx9criK2++AitULB8XK2g==</PGPKeyPacket>
        <loext:PGPOwner>John Coggeshall &lt;john@lwn.net&gt;</loext:PGPOwner>
      </PGPData>
    </KeyInfo>
    <Object>
      <SignatureProperties>
        <SignatureProperty Id="ID_000d005a006200920094002b0042004400b100b1007300c80085001f00460080" Target="#ID_0022009100c50035007b00440041007a00900085002600fd008200ed0029000d">
          <dc:date xmlns:dc="http://purl.org/dc/elements/1.1/">2020-08-18T23:18:02.812368434</dc:date>
        </SignatureProperty>
      </SignatureProperties>
    </Object>
    <Object xmlns:xd="http://uri.etsi.org/01903/v1.3.2#">
      <xd:QualifyingProperties Target="#ID_0022009100c50035007b00440041007a00900085002600fd008200ed0029000d">
        <xd:SignedProperties Id="idSignedProperties">
          <xd:SignedSignatureProperties>
            <xd:SigningTime>2020-08-18T23:18:02.812368434</xd:SigningTime>
            <xd:SigningCertificate>
              <xd:Cert>
                <xd:CertDigest>
                  <DigestMethod Algorithm="http://www.w3.org/2001/04/xmlenc#sha256"/>
                  <DigestValue>MTA4NDRCOEMzM0MxQTQ0QTFFRDM1MTZGODY3QzYxNDdDMUU3Mzc3OQ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