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="none" draw:fill-color="#ffffff" draw:fill-gradient-name="Gradient_20_7" draw:fill-image-width="0cm" draw:fill-image-height="0cm" draw:auto-grow-height="true" fo:min-height="13.86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10.268cm"/>
    </style:style>
    <style:style style:name="pr9" style:family="presentation" style:parent-style-name="Default-subtitle">
      <style:graphic-properties draw:fill-color="#ffffff" fo:min-height="13.609cm"/>
    </style:style>
    <style:style style:name="pr10" style:family="presentation" style:parent-style-name="Default-outline1">
      <style:graphic-properties draw:fill-color="#ffffff" draw:auto-grow-height="true" fo:min-height="13.86cm"/>
    </style:style>
    <style:style style:name="pr11" style:family="presentation" style:parent-style-name="Default-title">
      <style:graphic-properties draw:fill-color="#ffffff" draw:auto-grow-height="true" fo:min-height="17.9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start" fo:text-indent="0cm"/>
      <style:text-properties fo:font-family="'Courier 10 Pitch'" style:font-pitch="fixed" fo:font-size="18pt" style:font-size-asian="18pt" style:font-size-complex="18pt"/>
    </style:style>
    <style:style style:name="P8" style:family="paragraph">
      <style:paragraph-properties fo:text-align="start"/>
      <style:text-properties fo:font-family="'Courier 10 Pitch'" style:font-pitch="fixed" fo:font-size="18pt" style:font-size-asian="18pt" style:font-size-complex="18pt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3.6cm" fo:margin-right="0cm" text:enable-numbering="false" fo:text-indent="-0.6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text:enable-numbering="false" fo:text-indent="-0.9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family="'Courier 10 Pitch'" style:font-pitch="fixed"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ff3333" fo:font-family="'Courier 10 Pitch'" style:font-pitch="fixed" fo:font-size="18pt" style:font-size-asian="18pt" style:font-size-complex="18pt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000000" fo:font-family="'Courier 10 Pitch'" style:font-pitch="fixed" fo:font-size="16pt" style:font-size-asian="16pt" style:font-size-complex="16pt"/>
    </style:style>
    <style:style style:name="T10" style:family="text">
      <style:text-properties fo:color="#ff3333" fo:font-family="'Courier 10 Pitch'" style:font-pitch="fixed" fo:font-size="16pt" style:font-size-asian="16pt" style:font-size-complex="16pt"/>
    </style:style>
    <style:style style:name="T11" style:family="text">
      <style:text-properties fo:font-family="'Courier 10 Pitch'" style:font-pitch="fixed" fo:font-size="16pt" style:font-size-asian="16pt" style:font-size-complex="16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mbedded Linux Conference 2008</presentation:footer-decl>
      <presentation:date-time-decl presentation:name="dtd1" presentation:source="fixed">15 April 2008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voiding Web Application Flaws In Embedded Device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Jake Ed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LWN.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a xlink:href="mailto:jake@lwn.net">jake@lwn.ne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URL for slides: http://lwn.net/talks/elc200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3" draw:layer="layout" svg:width="25.199cm" svg:height="13.629cm" svg:x="1.4cm" svg:y="4.914cm" presentation:class="outline" presentation:user-transformed="true">
          <draw:text-box>
            <text:list text:style-name="L3">
              <text:list-item>
                <text:p text:style-name="P3">Examples – embedded devices gone bad</text:p>
              </text:list-item>
            </text:list>
            <text:list text:style-name="L3">
              <text:list-item>
                <text:p text:style-name="P3">Brief introduction to HTTP</text:p>
              </text:list-item>
            </text:list>
            <text:list text:style-name="L3">
              <text:list-item>
                <text:p text:style-name="P3">Authentication bypass</text:p>
              </text:list-item>
            </text:list>
            <text:list text:style-name="L3">
              <text:list-item>
                <text:p text:style-name="P3">Cross-site scripting (XSS)</text:p>
              </text:list-item>
            </text:list>
            <text:list text:style-name="L3">
              <text:list-item>
                <text:p text:style-name="P3">Cross-site request forgery (XSRF)</text:p>
              </text:list-item>
            </text:list>
            <text:list text:style-name="L3">
              <text:list-item>
                <text:p text:style-name="P3">SQL (?) injection</text:p>
              </text:list-item>
            </text:list>
            <text:list text:style-name="L3">
              <text:list-item>
                <text:p text:style-name="P3">Additional threats</text:p>
              </text:list-item>
            </text:list>
            <text:list text:style-name="L3">
              <text:list-item>
                <text:p text:style-name="P3">General web and application secur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amples</text:p>
          </draw:text-box>
        </draw:frame>
        <draw:frame presentation:style-name="pr6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BT (British Telecom) Home Hub – vulnerable to XSS, authentication bypass, XSRF</text:p>
              </text:list-item>
            </text:list>
            <text:list text:style-name="L3">
              <text:list-item>
                <text:p text:style-name="P3">Cisco Linksys WAG54GS – vulnerable to XSS, XSRF</text:p>
              </text:list-item>
            </text:list>
            <text:list text:style-name="L3">
              <text:list-item>
                <text:p text:style-name="P3">Xerox WorkCentre – vulnerable to authentication bypass leading to compromise</text:p>
              </text:list-item>
            </text:list>
            <text:list text:style-name="L3">
              <text:list-item>
                <text:p text:style-name="P3">Router hacking challenge has many examp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Why embedded web apps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Typically used for configuration of the device</text:p>
              </text:list-item>
            </text:list>
            <text:list text:style-name="L3">
              <text:list-item>
                <text:list>
                  <text:list-item>
                    <text:p text:style-name="P4">Easy interface that most people are used 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mall webservers are easy to implement or obtain</text:p>
                  </text:list-item>
                </text:list>
              </text:list-item>
            </text:list>
            <text:list text:style-name="L3">
              <text:list-item>
                <text:p text:style-name="P3">Double-edged sword</text:p>
              </text:list-item>
            </text:list>
            <text:list text:style-name="L3">
              <text:list-item>
                <text:list>
                  <text:list-item>
                    <text:p text:style-name="P4">Web apps have well known vulnerability typ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promise can lead to a variety of bad resu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Compromise can lead to ..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Changing DNS settings – phishing/pharming</text:p>
              </text:list-item>
            </text:list>
            <text:list text:style-name="L3">
              <text:list-item>
                <text:p text:style-name="P3">Eavesdropping on traffic - network/VOIP</text:p>
              </text:list-item>
            </text:list>
            <text:list text:style-name="L3">
              <text:list-item>
                <text:p text:style-name="P3">Devices can be repurposed – spam, distributed denial of service</text:p>
              </text:list-item>
            </text:list>
            <text:list text:style-name="L3">
              <text:list-item>
                <text:p text:style-name="P3">In most cases, the owner will be completely unaware that it has been compromis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Theme ....</text:p>
          </draw:text-box>
        </draw:frame>
        <draw:frame presentation:style-name="pr8" draw:text-style-name="P3" draw:layer="layout" svg:width="25.199cm" svg:height="10.268cm" svg:x="1.4cm" svg:y="4.914cm" presentation:class="outline" presentation:user-transformed="true">
          <draw:text-box>
            <text:list text:style-name="L3">
              <text:list-item>
                <text:p text:style-name="P3">Web application security flaws are almost always caused by:</text:p>
              </text:list-item>
            </text:list>
            <text:list text:style-name="L3">
              <text:list-item>
                <text:list>
                  <text:list-item>
                    <text:p text:style-name="P4">Trusting and/or not validating user inp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nything that comes from users or can be controlled by them is suspe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... and sub-theme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Developers often assume, incorrectly, that input to their web applications always comes from browsers</text:p>
              </text:list-item>
            </text:list>
            <text:list text:style-name="L3">
              <text:list-item>
                <text:list>
                  <text:list-item>
                    <text:p text:style-name="P4">It is trivial to generate HTTP from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avascript validation is <text:span text:style-name="T1">only</text:span><text:span text:style-name="T2"> useful as a help to the user. <text:s/>It does </text:span><text:span text:style-name="T3">not </text:span><text:span text:style-name="T4">provide any server-side prot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HTTP – the web protocol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Browser sends HTTP requests and then displays the results (generally HTML/image)</text:p>
              </text:list-item>
            </text:list>
            <text:list text:style-name="L3">
              <text:list-item>
                <text:p text:style-name="P3">Very simple protocol, with a few commands:</text:p>
              </text:list-item>
            </text:list>
            <text:list text:style-name="L3">
              <text:list-item>
                <text:list>
                  <text:list-item>
                    <text:p text:style-name="P4">HEAD – get the headers and dates for the p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ET – get the html (or image or ...), parameters are part of URL (.../foo?id=4&amp;page=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ST – encodes form parameters into the request which goes to a specific program named in F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re are more, these are the most comm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TTP Example</text:p>
          </draw:text-box>
        </draw:frame>
        <draw:frame presentation:style-name="pr9" draw:text-style-name="P8" draw:layer="layout" svg:width="17.015cm" svg:height="14.004cm" svg:x="1.4cm" svg:y="3.81cm" presentation:class="subtitle" presentation:user-transformed="true">
          <draw:text-box>
            <text:p text:style-name="P7"><text:span text:style-name="T5">$ telnet lwn.net 80</text:span></text:p>
            <text:p text:style-name="P7"><text:span text:style-name="T5">Connected to lwn.net.</text:span></text:p>
            <text:p text:style-name="P7"><text:span text:style-name="T5"/></text:p>
            <text:p text:style-name="P7"><text:span text:style-name="T5">GET /talks/elc2008/ HTTP/1.1</text:span></text:p>
            <text:p text:style-name="P7"><text:span text:style-name="T5">Host: lwn.net</text:span></text:p>
            <text:p text:style-name="P7"><text:span text:style-name="T5"/></text:p>
            <text:p text:style-name="P7"><text:span text:style-name="T5">HTTP/1.1 200 OK</text:span></text:p>
            <text:p text:style-name="P7"><text:span text:style-name="T5">Date: Mon, 14 Apr 2008 18:56:48 GMT</text:span></text:p>
            <text:p text:style-name="P7"><text:span text:style-name="T5">Server: Apache</text:span></text:p>
            <text:p text:style-name="P7"><text:span text:style-name="T5">Last-Modified: Mon, 14 Apr 2008 14:31:29 GMT</text:span></text:p>
            <text:p text:style-name="P7"><text:span text:style-name="T5">ETag: "31808a-5cc-48036ac1"</text:span></text:p>
            <text:p text:style-name="P7"><text:span text:style-name="T5">Accept-Ranges: bytes</text:span></text:p>
            <text:p text:style-name="P7"><text:span text:style-name="T5">Content-Length: 1484</text:span></text:p>
            <text:p text:style-name="P7"><text:span text:style-name="T5">Content-Type: text/html</text:span></text:p>
            <text:p text:style-name="P7"><text:span text:style-name="T5"/></text:p>
            <text:p text:style-name="P7"><text:span text:style-name="T5">&lt;html&gt;</text:span></text:p>
            <text:p text:style-name="P7"><text:span text:style-name="T5">&lt;head&gt;</text:span></text:p>
            <text:p text:style-name="P7"><text:span text:style-name="T5">&lt;title&gt;ELC 2008&lt;/title&gt;</text:span></text:p>
            <text:p text:style-name="P7"><text:span text:style-name="T5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HTML Form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These are the standard web forms that we fill in all the time:</text:p>
              </text:list-item>
            </text:list>
            <text:list text:style-name="L3">
              <text:list-item>
                <text:list>
                  <text:list-item>
                    <text:p text:style-name="P9">&lt;FORM METHOD=”post” ACTION=”some_action”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&lt;INPUT TYPE=”text” NAME=”name”&gt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&lt;INPUT TYPE=”password” NAME=”password”&gt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&lt;INPUT TYPE=”submit” value=”action”&gt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&lt;/FORM&gt;</text:p>
                  </text:list-item>
                </text:list>
              </text:list-item>
            </text:list>
            <text:list text:style-name="L3">
              <text:list-item>
                <text:p text:style-name="P11">The parameters (name, password) will get encoded and submitted as a POST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GET vs. POST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HTTP GET requests are not meant to change the state of the application</text:p>
              </text:list-item>
            </text:list>
            <text:list text:style-name="L3">
              <text:list-item>
                <text:list>
                  <text:list-item>
                    <text:p text:style-name="P4">Classic example: <text:a xlink:href="http://somehost.com/delete?id=4">http://somehost.com/delete?id=4</text:a> </text:p>
                  </text:list-item>
                </text:list>
              </text:list-item>
            </text:list>
            <text:list text:style-name="L3">
              <text:list-item>
                <text:p text:style-name="P3">State changes should be done through POST</text:p>
              </text:list-item>
            </text:list>
            <text:list text:style-name="L3">
              <text:list-item>
                <text:p text:style-name="P3">This is important to protect against trivial XSRF as well as innocent mistakes like the abo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xploit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Often requires more than one vulnerability to fully compromise a device</text:p>
              </text:list-item>
            </text:list>
            <text:list text:style-name="L3">
              <text:list-item>
                <text:p text:style-name="P3">They often require user action to follow a link or visit a particular web page.</text:p>
              </text:list-item>
            </text:list>
            <text:list text:style-name="L3">
              <text:list-item>
                <text:p text:style-name="P3">Particular device models can be targeted due to various monocultures (ISPs for exampl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uthentication bypas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A variety of techniques to circumvent the username/password of a web app</text:p>
              </text:list-item>
            </text:list>
            <text:list text:style-name="L3">
              <text:list-item>
                <text:p text:style-name="P3">For apps that check pathnames, aliasing can be a problem. <text:s/>Ex: /path/foo vs. /path//foo</text:p>
              </text:list-item>
            </text:list>
            <text:list text:style-name="L3">
              <text:list-item>
                <text:p text:style-name="P3">When links to certain pages are only presented post-login, some believe this effectively protects them, but it is easy to guess/know the pa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voiding authentication bypas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App must be coded such that each privileged page checks auth status whenever accessed</text:p>
              </text:list-item>
            </text:list>
            <text:list text:style-name="L3">
              <text:list-item>
                <text:list>
                  <text:list-item>
                    <text:p text:style-name="P4">There are too many ways to get to the same page with different looking URLs</text:p>
                  </text:list-item>
                </text:list>
              </text:list-item>
            </text:list>
            <text:list text:style-name="L3">
              <text:list-item>
                <text:p text:style-name="P3">Attackers can purchase device to determine what paths are of interest</text:p>
              </text:list-item>
            </text:list>
            <text:list text:style-name="L3">
              <text:list-item>
                <text:list>
                  <text:list-item>
                    <text:p text:style-name="P4">“Hidden” paths are security through obscurity</text:p>
                  </text:list-item>
                </text:list>
              </text:list-item>
            </text:list>
            <text:list text:style-name="L3">
              <text:list-item>
                <text:p text:style-name="P3">If separate program is used to perform the privileged operation, it must also check au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ross-site scripting (XSS)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Comes from echoing user input back to browser without properly handling HTML elements</text:p>
              </text:list-item>
            </text:list>
            <text:list text:style-name="L3">
              <text:list-item>
                <text:p text:style-name="P3">Common mistake is to put user input into error message: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Unknown input &lt;script&gt;alert(“XSS”)&lt;/script&gt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ttacker controls Javascript sent by your app</text:p>
              </text:list-item>
            </text:list>
            <text:list text:style-name="L3">
              <text:list-item>
                <text:p text:style-name="P3">Can be used to send cookie or other sensitive information to attacker-controlled si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voiding XS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The main defense is to filter all user input before sending it back to the browser</text:p>
              </text:list-item>
            </text:list>
            <text:list text:style-name="L3">
              <text:list-item>
                <text:p text:style-name="P3">In particular, it is recommended that these characters: &lt; &gt; ( ) &amp; # be filtered</text:p>
              </text:list-item>
            </text:list>
            <text:list text:style-name="L3">
              <text:list-item>
                <text:list>
                  <text:list-item>
                    <text:p text:style-name="P4">&amp;lt; &amp;gt; &amp;#40; &amp;#41 &amp;amp; &amp;#35; are substitu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ually the language has a function to call to do that for you: htmlentities(), cgi.escape(), etc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ross-site request forgery (XSRF)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User follows a link (from email, irc, ...) that quietly causes some action on a different site</text:p>
              </text:list-item>
            </text:list>
            <text:list text:style-name="L3">
              <text:list-item>
                <text:p text:style-name="P3">For GETs that change the state, the page could have an &lt;img src=deviceURL?DNS1=ip&gt;</text:p>
              </text:list-item>
            </text:list>
            <text:list text:style-name="L3">
              <text:list-item>
                <text:list>
                  <text:list-item>
                    <text:p text:style-name="P4">Cookies get helpfully sent along by browser</text:p>
                  </text:list-item>
                </text:list>
              </text:list-item>
            </text:list>
            <text:list text:style-name="L3">
              <text:list-item>
                <text:p text:style-name="P3">An iframe or other scheme to create a FORM and submit it to deviceURL/form, cookies too</text:p>
              </text:list-item>
            </text:list>
            <text:list text:style-name="L3">
              <text:list-item>
                <text:p text:style-name="P3"><text:s/>deviceURL can be guessed (192.168.1.1?) for many devi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voiding XSRF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Do not use state-changing GETs</text:p>
              </text:list-item>
            </text:list>
            <text:list text:style-name="L3">
              <text:list-item>
                <text:p text:style-name="P3">For forms, add a randomly named hidden field with a random value, associate those with a session and check them on FORM submission</text:p>
              </text:list-item>
            </text:list>
            <text:list text:style-name="L3">
              <text:list-item>
                <text:p text:style-name="P3">If app is susceptible to XSS, random name/values can be extracted from forms</text:p>
              </text:list-item>
            </text:list>
            <text:list text:style-name="L3">
              <text:list-item>
                <text:p text:style-name="P3">For extremely sensitive operations (changing password, others), require re-authenti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SQL (?) injection</text:p>
          </draw:text-box>
        </draw:frame>
        <draw:frame presentation:style-name="pr4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Many embedded apps don't use a SQL db</text:p>
              </text:list-item>
            </text:list>
            <text:list text:style-name="L3">
              <text:list-item>
                <text:list>
                  <text:list-item>
                    <text:p text:style-name="P4">SQLite, file based db being used m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pending on how data is stored, similar techniques could be used</text:p>
                  </text:list-item>
                </text:list>
              </text:list-item>
            </text:list>
            <text:list text:style-name="L3">
              <text:list-item>
                <text:p text:style-name="P3">Abuses SQL queries with crafted data from form variable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ELECT id FROM users WHERE name='$name' AND pass='$pass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if </text:span><text:span text:style-name="T5">$pass</text:span><text:span text:style-name="T6"> is: </text:span><text:span text:style-name="T7">' OR 1=1 --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query becomes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">SELECT id FROM users WHERE name='$name' AND pass='</text:span><text:span text:style-name="T10">' OR 1=1 --</text:span><text:span text:style-name="T9">'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voiding SQL injection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Easiest method is to use placeholders in query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db_call(“SELECT id FROM users WHERE name=? AND pass=?”, $name, $pass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2">If database API does not allow that, use db‑specific quote filter on user input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b_quote($nam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b_quote($pass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3">Depending on DBMS, stored procedures can also prevent SQL injec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dditional threats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Session hijacking – essentially auth bypass</text:p>
              </text:list-item>
            </text:list>
            <text:list text:style-name="L3">
              <text:list-item>
                <text:list>
                  <text:list-item>
                    <text:p text:style-name="P4">Sessions that are restricted based on IP address are vulnerable to spoof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ssions that use cookies can have cookies stolen via XSS or other mea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nsitive sessions (that allow config changes for example) should be fairly short-lived</text:p>
                  </text:list-item>
                </text:list>
              </text:list-item>
            </text:list>
            <text:list text:style-name="L3">
              <text:list-item>
                <text:p text:style-name="P3">Denial of service – crashing the device or otherwise interfering with normal function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General web and app security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By default, web servers should only listen on local network, not the internet</text:p>
              </text:list-item>
            </text:list>
            <text:list text:style-name="L3">
              <text:list-item>
                <text:p text:style-name="P3">All unused services should be disabled</text:p>
              </text:list-item>
            </text:list>
            <text:list text:style-name="L3">
              <text:list-item>
                <text:p text:style-name="P3">There are Linux security tools that can assist in locking down <text:s/>webservers and devices:</text:p>
              </text:list-item>
            </text:list>
            <text:list text:style-name="L3">
              <text:list-item>
                <text:list>
                  <text:list-item>
                    <text:p text:style-name="P4">SE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pArm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MACK, Tomoyo Linux, grsecurity, RSBAC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Theme and sub-theme</text:p>
          </draw:text-box>
        </draw:frame>
        <draw:frame presentation:style-name="pr4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Any input that can be controlled or influenced by a user (or <text:span text:style-name="T1">attacker) </text:span>must be validated carefully. <text:s/>Period.</text:p>
              </text:list-item>
            </text:list>
            <text:list text:style-name="L3">
              <text:list-item>
                <text:list>
                  <text:list-item>
                    <text:p text:style-name="P4">Validation should use whitelists, not blacklists</text:p>
                  </text:list-item>
                </text:list>
              </text:list-item>
            </text:list>
            <text:list text:style-name="L3">
              <text:list-item>
                <text:p text:style-name="P3">Browsers do not generate very much hostile traffic, programs do. <text:s/>Expect the unexpected.</text:p>
              </text:list-item>
            </text:list>
            <text:list text:style-name="L3">
              <text:list-item>
                <text:list>
                  <text:list-item>
                    <text:p text:style-name="P4">Javascript validation is <text:span text:style-name="T14">not </text:span><text:span text:style-name="T15">sufficien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ere to get more information?</text:p>
          </draw:text-box>
        </draw:frame>
        <draw:frame presentation:style-name="pr10" draw:text-style-name="P12" draw:layer="layout" svg:width="25.199cm" svg:height="13.895cm" svg:x="1.4cm" svg:y="4.914cm" presentation:class="outline" presentation:user-transformed="true">
          <draw:text-box>
            <text:list text:style-name="L3">
              <text:list-item>
                <text:p text:style-name="P12">My slides and some links<text:a xlink:href="http://lwn.net/talks/elc2008">http://lwn.net/talks/elc2008</text:a>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>Wikipedia has some good information on the various flaw types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>Open Web Application Security Project (OWASP) <text:a xlink:href="http://owasp.org/">http://owasp.org</text:a></text:p>
              </text:list-item>
            </text:list>
            <text:list text:style-name="L3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21" presentation:use-footer-name="ftr1" presentation:use-date-time-name="dtd1">
        <office:forms form:automatic-focus="false" form:apply-design-mode="false"/>
        <draw:frame presentation:style-name="pr11" draw:text-style-name="P1" draw:layer="layout" svg:width="25.199cm" svg:height="17.936cm" svg:x="1.4cm" svg:y="0.837cm" presentation:class="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ff" draw:end-color="#ffcc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Gradient_20_7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6"/>
      <draw:page-thumbnail draw:layer="backgroundobjects" svg:width="5.586cm" svg:height="4.189cm" svg:x="11.176cm" svg:y="13.071cm" draw:page-number="7"/>
      <draw:page-thumbnail draw:layer="backgroundobjects" svg:width="5.586cm" svg:height="4.189cm" svg:x="19.558cm" svg:y="13.071cm" draw:page-number="8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2"><presentation:footer/></text:span></text:p>
          <text:p text:style-name="P3"><text:span text:style-name="T2"><presentation:date-time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4-10T08:53:14</meta:creation-date>
    <dc:date>2008-04-14T14:44:59</dc:date>
    <meta:editing-cycles>22</meta:editing-cycles>
    <meta:editing-duration>P4DT1H14M35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