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="none" draw:fill-color="#ffffff" draw:fill-gradient-name="Gradient_20_7" draw:fill-image-width="0cm" draw:fill-image-height="0cm" draw:auto-grow-height="true" fo:min-height="13.86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fo:min-height="10.268cm"/>
    </style:style>
    <style:style style:name="pr9" style:family="presentation" style:parent-style-name="Default-subtitle">
      <style:graphic-properties draw:fill-color="#ffffff" fo:min-height="15.691cm"/>
    </style:style>
    <style:style style:name="pr10" style:family="presentation" style:parent-style-name="Default-title">
      <style:graphic-properties draw:fill-color="#ffffff" draw:auto-grow-height="true" fo:min-height="17.9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1.2cm" fo:margin-right="0cm" fo:text-align="start" fo:text-indent="-0.6cm"/>
      <style:text-properties fo:font-family="Courier" style:font-family-generic="modern" style:font-pitch="fixed" fo:font-size="18pt" style:font-size-asian="18pt" style:font-size-complex="18pt"/>
    </style:style>
    <style:style style:name="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text:enable-numbering="false" fo:margin-left="1.2cm" fo:margin-right="0cm" fo:text-indent="-0.9cm"/>
    </style:style>
    <style:style style:name="T1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family="Courier" style:font-family-generic="modern" style:font-pitch="fixed" fo:font-size="18pt" style:font-size-asian="18pt" style:font-size-complex="18pt"/>
    </style:style>
    <style:style style:name="T8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28pt" style:language-asian="zxx" style:country-asian="none" style:font-style-asian="normal" style:font-weight-asian="normal" style:font-family-complex="'DejaVu LGC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24pt" style:language-asian="zxx" style:country-asian="none" style:font-style-asian="normal" style:font-weight-asian="normal" style:font-family-complex="'DejaVu LGC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8pt" style:language-asian="zxx" style:country-asian="none" style:font-style-asian="normal" style:font-weight-asian="normal" style:font-family-complex="'DejaVu LGC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8pt" style:language-asian="zxx" style:country-asian="none" style:font-style-asian="normal" style:font-weight-asian="normal" style:font-family-complex="'DejaVu LGC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ff3333" style:text-outline="false" style:text-line-through-style="none" style:text-position="0% 100%" fo:font-family="Courier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8pt" style:language-asian="zxx" style:country-asian="none" style:font-style-asian="normal" style:font-weight-asian="normal" style:font-family-complex="'DejaVu LGC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8pt" style:language-asian="zxx" style:country-asian="none" style:font-style-asian="normal" style:font-weight-asian="normal" style:font-family-complex="'DejaVu LGC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family="Courier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6pt" style:language-asian="zxx" style:country-asian="none" style:font-style-asian="normal" style:font-weight-asian="normal" style:font-family-complex="'DejaVu LGC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fo:font-family="Courier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6pt" style:language-asian="zxx" style:country-asian="none" style:font-style-asian="normal" style:font-weight-asian="normal" style:font-family-complex="'DejaVu LGC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6pt" style:language-asian="zxx" style:country-asian="none" style:font-style-asian="normal" style:font-weight-asian="normal" style:font-family-complex="'DejaVu LGC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mbedded Linux Conference Europe 2008</presentation:footer-decl>
      <presentation:date-time-decl presentation:name="dtd1" presentation:source="fixed">7 November 2008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voiding Web Application Flaws In Embedded Devices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Jake Edge</text:p>
            <text:p text:style-name="P1">LWN.net</text:p>
            <text:p text:style-name="P1"><text:a xlink:href="mailto:jake@lwn.net">jake@lwn.net</text:a></text:p>
            <text:p text:style-name="P1">URL for slides: http://lwn.net/talks/elce2008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3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1">Examples – embedded devices gone bad</text:p>
              </text:list-item>
              <text:list-item>
                <text:p text:style-name="P1">Brief introduction to HTTP</text:p>
              </text:list-item>
              <text:list-item>
                <text:p text:style-name="P1">Authentication bypass</text:p>
              </text:list-item>
              <text:list-item>
                <text:p text:style-name="P1">Cross-site scripting (XSS)</text:p>
              </text:list-item>
              <text:list-item>
                <text:p text:style-name="P1">Cross-site request forgery (XSRF)</text:p>
              </text:list-item>
              <text:list-item>
                <text:p text:style-name="P1">SQL (?) injection</text:p>
              </text:list-item>
              <text:list-item>
                <text:p text:style-name="P1">Additional threats</text:p>
              </text:list-item>
              <text:list-item>
                <text:p text:style-name="P1">General web and application secur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amples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-Link WL54AP3 and WL54AP2 <text:span text:style-name="T1">–</text:span><text:span text:style-name="T2"> vulnerable to XSS, XSRF</text:span></text:p>
              </text:list-item>
              <text:list-item>
                <text:p text:style-name="P1">BT (British Telecom) Home Hub – vulnerable to XSS, authentication bypass, XSRF</text:p>
              </text:list-item>
              <text:list-item>
                <text:p text:style-name="P1">Cisco Linksys WAG54GS – vulnerable to XSS, XSRF</text:p>
              </text:list-item>
              <text:list-item>
                <text:p text:style-name="P1">Xerox WorkCentre – vulnerable to authentication bypass leading to compromise</text:p>
              </text:list-item>
              <text:list-item>
                <text:p text:style-name="P1">Router hacking challenge has many examp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hy embedded web apps?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ypically used for configuration of the device</text:p>
                <text:list>
                  <text:list-item>
                    <text:p text:style-name="P1">Easy interface that most people are used to</text:p>
                  </text:list-item>
                  <text:list-item>
                    <text:p text:style-name="P1">Small webservers are easy to implement or obtain</text:p>
                  </text:list-item>
                </text:list>
              </text:list-item>
              <text:list-item>
                <text:p text:style-name="P1">Double-edged sword</text:p>
                <text:list>
                  <text:list-item>
                    <text:p text:style-name="P1">Web apps have well known vulnerability types</text:p>
                  </text:list-item>
                  <text:list-item>
                    <text:p text:style-name="P1">Compromise can lead to a variety of bad res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mpromise can lead to ...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hanging DNS settings – phishing/pharming</text:p>
              </text:list-item>
              <text:list-item>
                <text:p text:style-name="P1">Eavesdropping on traffic - network/VOIP</text:p>
              </text:list-item>
              <text:list-item>
                <text:p text:style-name="P1">Devices can be repurposed – spam, distributed denial of service</text:p>
              </text:list-item>
              <text:list-item>
                <text:p text:style-name="P1">In most cases, the owner will be completely unaware that it has been compromis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me ....</text:p>
          </draw:text-box>
        </draw:frame>
        <draw:frame presentation:style-name="pr8" draw:text-style-name="P3" draw:layer="layout" svg:width="25.199cm" svg:height="10.268cm" svg:x="1.4cm" svg:y="4.914cm" presentation:class="outline" presentation:user-transformed="true">
          <draw:text-box>
            <text:list text:style-name="L2">
              <text:list-item>
                <text:p text:style-name="P1">Web application security flaws are almost always caused by:</text:p>
                <text:list>
                  <text:list-item>
                    <text:p text:style-name="P1">Trusting and/or not validating user input</text:p>
                    <text:list>
                      <text:list-item>
                        <text:p text:style-name="P1">Anything that comes from users or can be controlled by them is susp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... and sub-theme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Developers often assume, incorrectly, that input to their web applications always comes from browsers</text:p>
                <text:list>
                  <text:list-item>
                    <text:p text:style-name="P1">It is trivial to generate HTTP from programs</text:p>
                  </text:list-item>
                  <text:list-item>
                    <text:p text:style-name="P1">Javascript validation is <text:span text:style-name="T3">only</text:span><text:span text:style-name="T4"> useful as a help to the user. <text:s/>It does </text:span><text:span text:style-name="T5">not </text:span><text:span text:style-name="T6">provide any server-side prot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TTP – the web protocol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Browser sends HTTP requests and then displays the results (generally HTML/image)</text:p>
              </text:list-item>
              <text:list-item>
                <text:p text:style-name="P1">Very simple protocol, with a few commands:</text:p>
                <text:list>
                  <text:list-item>
                    <text:p text:style-name="P1">HEAD – get the headers and dates for the page</text:p>
                  </text:list-item>
                  <text:list-item>
                    <text:p text:style-name="P1">GET – get the html (or image or ...), parameters are part of URL (.../foo?id=4&amp;page=3)</text:p>
                  </text:list-item>
                  <text:list-item>
                    <text:p text:style-name="P1">POST – encodes form parameters into the request which goes to a specific program named in FORM</text:p>
                  </text:list-item>
                  <text:list-item>
                    <text:p text:style-name="P1">There are more, these are the most comm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TTP Example</text:p>
          </draw:text-box>
        </draw:frame>
        <draw:frame presentation:style-name="pr9" draw:text-style-name="P6" draw:layer="layout" svg:width="18.92cm" svg:height="15.691cm" svg:x="1.4cm" svg:y="3.175cm" presentation:class="subtitle" presentation:user-transformed="true">
          <draw:text-box>
            <text:p text:style-name="P5"><text:span text:style-name="T7">[jake@ouzel ~]$ telnet lwn.net 80 <text:s/></text:span></text:p>
            <text:p text:style-name="P5"><text:span text:style-name="T7">... <text:s text:c="8"/></text:span></text:p>
            <text:p text:style-name="P5"><text:span text:style-name="T7"/></text:p>
            <text:p text:style-name="P5"><text:span text:style-name="T7">GET /talks/elce2008/ HTTP/1.1 <text:s text:c="5"/></text:span></text:p>
            <text:p text:style-name="P5"><text:span text:style-name="T7">Host: lwn.net <text:s text:c="21"/></text:span></text:p>
            <text:p text:style-name="P5"><text:span text:style-name="T7"/></text:p>
            <text:p text:style-name="P5"><text:span text:style-name="T7">HTTP/1.1 200 OK</text:span></text:p>
            <text:p text:style-name="P5"><text:span text:style-name="T7">Date: Mon, 03 Nov 2008 02:32:14 GMT</text:span></text:p>
            <text:p text:style-name="P5"><text:span text:style-name="T7">Server: Apache <text:s text:c="20"/></text:span></text:p>
            <text:p text:style-name="P5"><text:span text:style-name="T7">Last-Modified: Mon, 03 Nov 2008 01:23:47 GMT</text:span></text:p>
            <text:p text:style-name="P5"><text:span text:style-name="T7">ETag: "b08003-59e-45abecc6faec0" <text:s text:c="11"/></text:span></text:p>
            <text:p text:style-name="P5"><text:span text:style-name="T7">Accept-Ranges: bytes <text:s text:c="23"/></text:span></text:p>
            <text:p text:style-name="P5"><text:span text:style-name="T7">Content-Length: 1438 <text:s text:c="23"/></text:span></text:p>
            <text:p text:style-name="P5"><text:span text:style-name="T7">Connection: close <text:s text:c="26"/></text:span></text:p>
            <text:p text:style-name="P5"><text:span text:style-name="T7">Content-Type: text/html <text:s text:c="20"/></text:span></text:p>
            <text:p text:style-name="P5"><text:span text:style-name="T7"/></text:p>
            <text:p text:style-name="P5"><text:span text:style-name="T7">&lt;html&gt;</text:span></text:p>
            <text:p text:style-name="P5"><text:span text:style-name="T7">&lt;head&gt;</text:span></text:p>
            <text:p text:style-name="P5"><text:span text:style-name="T7">&lt;title&gt;ELCE 2008&lt;/title&gt;</text:span></text:p>
            <text:p text:style-name="P5"><text:span text:style-name="T7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TML Forms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hese are the standard web forms that we fill in all the time:</text:p>
              </text:list-item>
            </text:list>
            <text:p text:style-name="P7"><text:span text:style-name="T8">&lt;FORM METHOD=”post” ACTION=”some_action”&gt;</text:span></text:p>
            <text:p text:style-name="P8"><text:span text:style-name="T9">&lt;INPUT TYPE=”text” NAME=”name”&gt;</text:span></text:p>
            <text:p text:style-name="P8"><text:span text:style-name="T9">&lt;INPUT TYPE=”password” NAME=”password”&gt;</text:span></text:p>
            <text:p text:style-name="P8"><text:span text:style-name="T9">&lt;INPUT TYPE=”submit” value=”action”&gt;</text:span></text:p>
            <text:p text:style-name="P7"><text:span text:style-name="T8">&lt;/FORM&gt;</text:span></text:p>
            <text:list text:continue-numbering="true" text:style-name="L2">
              <text:list-item>
                <text:p text:style-name="P1">The parameters (name, password) will get encoded and submitted as a POS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ET vs. POST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 GET requests are not meant to change the state of the application</text:p>
                <text:list>
                  <text:list-item>
                    <text:p text:style-name="P1">Classic example: <text:a xlink:href="http://somehost.com/delete?id=4">http://somehost.com/delete?id=4</text:a> </text:p>
                  </text:list-item>
                </text:list>
              </text:list-item>
              <text:list-item>
                <text:p text:style-name="P1">State changes should be done through POST</text:p>
              </text:list-item>
              <text:list-item>
                <text:p text:style-name="P1">This is important to protect against trivial XSRF as well as innocent mistakes like the abo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ploits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Often requires more than one vulnerability to fully compromise a device</text:p>
              </text:list-item>
              <text:list-item>
                <text:p text:style-name="P1">They often require user action to follow a link or visit a particular web page.</text:p>
              </text:list-item>
              <text:list-item>
                <text:p text:style-name="P1">Particular device models can be targeted due to various monocultures (ISPs for exampl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uthentication bypass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 variety of techniques to circumvent the username/password of a web app</text:p>
              </text:list-item>
              <text:list-item>
                <text:p text:style-name="P1">For apps that check pathnames, aliasing can be a problem. <text:s/>Ex: /path/foo vs. /path//foo</text:p>
              </text:list-item>
              <text:list-item>
                <text:p text:style-name="P1">When links to certain pages are only presented post-login, some believe this effectively protects them, but it is easy to guess/know the pa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voiding authentication bypass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pp must be coded such that each privileged page checks auth status whenever accessed</text:p>
                <text:list>
                  <text:list-item>
                    <text:p text:style-name="P1">There are too many ways to get to the same page with different looking URLs</text:p>
                  </text:list-item>
                </text:list>
              </text:list-item>
              <text:list-item>
                <text:p text:style-name="P1">Attackers can purchase device to determine what paths are of interest</text:p>
                <text:list>
                  <text:list-item>
                    <text:p text:style-name="P1">“Hidden” paths are security through obscurity</text:p>
                  </text:list-item>
                </text:list>
              </text:list-item>
              <text:list-item>
                <text:p text:style-name="P1">If separate program is used to perform the privileged operation, it must also check au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ross-site scripting (XSS)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omes from echoing user input back to browser without properly handling HTML elements</text:p>
              </text:list-item>
              <text:list-item>
                <text:p text:style-name="P1">Common mistake is to put user input into error message: </text:p>
              </text:list-item>
            </text:list>
            <text:p text:style-name="P8"><text:span text:style-name="T9">Unknown input &lt;script&gt;alert(“XSS”)&lt;/script&gt;</text:span></text:p>
            <text:list text:continue-numbering="true" text:style-name="L2">
              <text:list-item>
                <text:p text:style-name="P1">Attacker controls Javascript sent by your app</text:p>
              </text:list-item>
              <text:list-item>
                <text:p text:style-name="P1">Can be used to send cookie or other sensitive information to attacker-controlled si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voiding XSS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he main defense is to filter all user input before sending it back to the browser</text:p>
              </text:list-item>
              <text:list-item>
                <text:p text:style-name="P1">In particular, it is recommended that these characters: &lt; &gt; ( ) &amp; # be filtered</text:p>
                <text:list>
                  <text:list-item>
                    <text:p text:style-name="P1">&amp;lt; &amp;gt; &amp;#40; &amp;#41 &amp;amp; &amp;#35; are substitutes</text:p>
                  </text:list-item>
                  <text:list-item>
                    <text:p text:style-name="P1">Usually the language has a function to call to do that for you: htmlentities(), cgi.escape(), etc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ross-site request forgery (XSRF)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ser follows a link (from email, irc, ...) that quietly causes some action on a different site</text:p>
              </text:list-item>
              <text:list-item>
                <text:p text:style-name="P1">For GETs that change the state, the page could have an &lt;img src=deviceURL?DNS1=ip&gt;</text:p>
                <text:list>
                  <text:list-item>
                    <text:p text:style-name="P1">Cookies get helpfully sent along by browser</text:p>
                  </text:list-item>
                </text:list>
              </text:list-item>
              <text:list-item>
                <text:p text:style-name="P1">An iframe or other scheme to create a FORM and submit it to deviceURL/form, cookies too</text:p>
              </text:list-item>
              <text:list-item>
                <text:p text:style-name="P1"><text:s/>deviceURL can be guessed (192.168.1.1?) for many devi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voiding XSRF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o not use state-changing GETs</text:p>
              </text:list-item>
              <text:list-item>
                <text:p text:style-name="P1">For forms, add a randomly named hidden field with a random value, associate those with a session and check them on FORM submission</text:p>
              </text:list-item>
              <text:list-item>
                <text:p text:style-name="P1">If app is susceptible to XSS, random name/values can be extracted from forms</text:p>
              </text:list-item>
              <text:list-item>
                <text:p text:style-name="P1">For extremely sensitive operations (changing password, others), require re-authent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QL (?) injection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any embedded apps don't use a SQL db</text:p>
                <text:list>
                  <text:list-item>
                    <text:p text:style-name="P1">SQLite, file based db being used more</text:p>
                  </text:list-item>
                  <text:list-item>
                    <text:p text:style-name="P1">Depending on how data is stored, similar techniques could be used</text:p>
                  </text:list-item>
                </text:list>
              </text:list-item>
              <text:list-item>
                <text:p text:style-name="P1">Abuses SQL queries with crafted data from form variables:</text:p>
              </text:list-item>
            </text:list>
            <text:p text:style-name="P7"><text:span text:style-name="T10">SELECT id FROM users WHERE name='$name' AND pass='$pass'</text:span></text:p>
            <text:p text:style-name="P7"><text:span text:style-name="T11">if </text:span><text:span text:style-name="T10">$pass</text:span><text:span text:style-name="T11"> is: </text:span><text:span text:style-name="T12">' OR 1=1 --</text:span></text:p>
            <text:p text:style-name="P7"><text:span text:style-name="T13">query becomes: </text:span></text:p>
            <text:p text:style-name="P7"><text:span text:style-name="T14">SELECT id FROM users WHERE name='$name' AND pass='</text:span><text:span text:style-name="T15">' OR 1=1 --</text:span><text:span text:style-name="T14">'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voiding SQL injection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asiest method is to use placeholders in query:</text:p>
              </text:list-item>
            </text:list>
            <text:p text:style-name="P7"><text:span text:style-name="T16">db_call(“SELECT id FROM users WHERE name=? AND pass=?”, $name, $pass)</text:span></text:p>
            <text:list text:continue-numbering="true" text:style-name="L2">
              <text:list-item>
                <text:p text:style-name="P1"><text:span text:style-name="T17">If database API does not allow that, use db‑specific quote filter on user input:</text:span></text:p>
              </text:list-item>
            </text:list>
            <text:p text:style-name="P7"><text:span text:style-name="T10">db_quote($name)</text:span></text:p>
            <text:p text:style-name="P7"><text:span text:style-name="T10">db_quote($pass)</text:span></text:p>
            <text:list text:continue-numbering="true" text:style-name="L2">
              <text:list-item>
                <text:p text:style-name="P1"><text:span text:style-name="T18">Depending on DBMS, stored procedures can also prevent SQL injec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dditional threats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ession hijacking – essentially auth bypass</text:p>
                <text:list>
                  <text:list-item>
                    <text:p text:style-name="P1">Sessions that are restricted based on IP address are vulnerable to spoofing</text:p>
                  </text:list-item>
                  <text:list-item>
                    <text:p text:style-name="P1">Sessions that use cookies can have cookies stolen via XSS or other means</text:p>
                  </text:list-item>
                  <text:list-item>
                    <text:p text:style-name="P1">Sensitive sessions (that allow config changes for example) should be fairly short-lived</text:p>
                  </text:list-item>
                </text:list>
              </text:list-item>
              <text:list-item>
                <text:p text:style-name="P1">Denial of service – crashing the device or otherwise interfering with normal function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General web and app security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By default, web servers should only listen on local network, not the internet</text:p>
              </text:list-item>
              <text:list-item>
                <text:p text:style-name="P1">All unused services should be disabled</text:p>
              </text:list-item>
              <text:list-item>
                <text:p text:style-name="P1">There are Linux security tools that can assist in locking down <text:s/>webservers and devices:</text:p>
                <text:list>
                  <text:list-item>
                    <text:p text:style-name="P1">SELinux</text:p>
                  </text:list-item>
                  <text:list-item>
                    <text:p text:style-name="P1">AppArmor</text:p>
                  </text:list-item>
                  <text:list-item>
                    <text:p text:style-name="P1">SMACK, Tomoyo Linux, grsecurity, RSBAC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me and sub-theme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ny input that can be controlled or influenced by a user (or <text:span text:style-name="T3">attacker) </text:span>must be validated carefully. <text:s/>Period.</text:p>
                <text:list>
                  <text:list-item>
                    <text:p text:style-name="P1">Validation should use whitelists, not blacklists</text:p>
                  </text:list-item>
                </text:list>
              </text:list-item>
              <text:list-item>
                <text:p text:style-name="P1">Browsers do not generate very much hostile traffic, programs do. <text:s/>Expect the unexpected.</text:p>
                <text:list>
                  <text:list-item>
                    <text:p text:style-name="P1">Javascript validation is <text:span text:style-name="T19">not </text:span><text:span text:style-name="T20">suffic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ere to get more information?</text:p>
          </draw:text-box>
        </draw:frame>
        <draw:frame presentation:style-name="pr7" draw:text-style-name="P9" draw:layer="layout" svg:width="25.199cm" svg:height="13.895cm" svg:x="1.4cm" svg:y="4.914cm" presentation:class="outline" presentation:user-transformed="true">
          <draw:text-box>
            <text:p text:style-name="P3">My slides and some links <text:a xlink:href="http://lwn.net/talks/elce2008">http://lwn.net/talks/elce2008</text:a></text:p>
            <text:p text:style-name="P3"/>
            <text:p text:style-name="P3">Wikipedia has some good information on the various flaw types</text:p>
            <text:p text:style-name="P3"/>
            <text:p text:style-name="P3">Open Web Application Security Project (OWASP) <text:a xlink:href="http://owasp.org/">http://owasp.org/</text:a></text:p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2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17.936cm" svg:x="1.4cm" svg:y="0.837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ffcc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11.43cm" svg:height="1.448cm" svg:x="8.255cm" svg:y="19.131cm" presentation:class="footer">
        <draw:text-box>
          <text:p text:style-name="MP3"><text:span text:style-name="MT2"><presentation:footer/></text:span></text:p>
          <text:p text:style-name="MP3"><text:span text:style-name="MT2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7$Build-9354</meta:generator>
    <meta:creation-date>2008-04-10T08:53:14</meta:creation-date>
    <dc:date>2008-11-06T23:32:19</dc:date>
    <meta:editing-cycles>28</meta:editing-cycles>
    <meta:editing-duration>PT97H51M45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